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8">.1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777637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20"> Набавка </text:span></text:span><text:span text:style-name="Default_20_Paragraph_20_Font"><text:span text:style-name="T23">перифлекс спојница 18-1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22">8</text:span></text:span><text:span text:style-name="Default_20_Paragraph_20_Font"><text:span text:style-name="T19">0</text:span></text:span><text:span text:style-name="Default_20_Paragraph_20_Font"><text:span text:style-name="T16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8">сматраће</text:span> се благовременим уколико су примљене од стране наручиоца до <text:span text:style-name="T21">26.12.2025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774717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7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2-23T09:53:23.75</dc:date>
    <meta:print-date>2025-12-15T11:51:01.65</meta:print-date>
    <meta:editing-cycles>206</meta:editing-cycles>
    <meta:editing-duration>PT18H39M48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